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3.911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7.906cm"/>
    </style:style>
    <style:style style:name="Tabela1.B" style:family="table-column">
      <style:table-column-properties style:column-width="0.704cm"/>
    </style:style>
    <style:style style:name="Tabela1.D" style:family="table-column">
      <style:table-column-properties style:column-width="2.835cm"/>
    </style:style>
    <style:style style:name="Tabela1.F" style:family="table-column">
      <style:table-column-properties style:column-width="2.831cm"/>
    </style:style>
    <style:style style:name="Tabela1.I" style:family="table-column">
      <style:table-column-properties style:column-width="0.432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24.948cm" fo:margin-left="0cm" fo:margin-top="0cm" fo:margin-bottom="0cm" table:align="left" style:writing-mode="lr-tb"/>
    </style:style>
    <style:style style:name="Tabela2.A" style:family="table-column">
      <style:table-column-properties style:column-width="2.284cm"/>
    </style:style>
    <style:style style:name="Tabela2.B" style:family="table-column">
      <style:table-column-properties style:column-width="2.877cm"/>
    </style:style>
    <style:style style:name="Tabela2.C" style:family="table-column">
      <style:table-column-properties style:column-width="1.771cm"/>
    </style:style>
    <style:style style:name="Tabela2.D" style:family="table-column">
      <style:table-column-properties style:column-width="1.542cm"/>
    </style:style>
    <style:style style:name="Tabela2.E" style:family="table-column">
      <style:table-column-properties style:column-width="2.411cm"/>
    </style:style>
    <style:style style:name="Tabela2.F" style:family="table-column">
      <style:table-column-properties style:column-width="1.965cm"/>
    </style:style>
    <style:style style:name="Tabela2.G" style:family="table-column">
      <style:table-column-properties style:column-width="3.304cm"/>
    </style:style>
    <style:style style:name="Tabela2.H" style:family="table-column">
      <style:table-column-properties style:column-width="2.644cm"/>
    </style:style>
    <style:style style:name="Tabela2.I" style:family="table-column">
      <style:table-column-properties style:column-width="2.865cm"/>
    </style:style>
    <style:style style:name="Tabela2.J" style:family="table-column">
      <style:table-column-properties style:column-width="3.283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C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1.08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G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J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3" style:family="table-row">
      <style:table-row-properties style:min-row-height="4.286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J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4" style:family="table-row">
      <style:table-row-properties style:min-row-height="0.9cm" fo:keep-together="auto"/>
    </style:style>
    <style:style style:name="Tabela2.5" style:family="table-row">
      <style:table-row-properties style:min-row-height="0.45cm" fo:keep-together="auto"/>
    </style:style>
    <style:style style:name="Tabela3" style:family="table">
      <style:table-properties style:width="24.948cm" fo:margin-left="0cm" fo:margin-top="0cm" fo:margin-bottom="0cm" table:align="left" style:writing-mode="lr-tb"/>
    </style:style>
    <style:style style:name="Tabela3.A" style:family="table-column">
      <style:table-column-properties style:column-width="24.948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10" style:family="table-row">
      <style:table-row-properties style:min-row-height="0.9cm" fo:keep-together="auto"/>
    </style:style>
    <style:style style:name="Tabela4" style:family="table">
      <style:table-properties style:width="27.623cm" fo:margin-left="0cm" fo:margin-top="0cm" fo:margin-bottom="0cm" table:align="left" style:writing-mode="lr-tb"/>
    </style:style>
    <style:style style:name="Tabela4.A" style:family="table-column">
      <style:table-column-properties style:column-width="10.523cm"/>
    </style:style>
    <style:style style:name="Tabela4.B" style:family="table-column">
      <style:table-column-properties style:column-width="0.365cm"/>
    </style:style>
    <style:style style:name="Tabela4.C" style:family="table-column">
      <style:table-column-properties style:column-width="0.363cm"/>
    </style:style>
    <style:style style:name="Tabela4.D" style:family="table-column">
      <style:table-column-properties style:column-width="2.965cm"/>
    </style:style>
    <style:style style:name="Tabela4.E" style:family="table-column">
      <style:table-column-properties style:column-width="3.35cm"/>
    </style:style>
    <style:style style:name="Tabela4.F" style:family="table-column">
      <style:table-column-properties style:column-width="3.351cm"/>
    </style:style>
    <style:style style:name="Tabela4.1" style:family="table-row">
      <style:table-row-properties style:min-row-height="1.191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4.D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4.2" style:family="table-row">
      <style:table-row-properties style:row-height="0.45cm" fo:keep-together="auto"/>
    </style:style>
    <style:style style:name="Tabela4.3" style:family="table-row">
      <style:table-row-properties style:min-row-height="1.244cm" fo:keep-together="auto"/>
    </style:style>
    <style:style style:name="Tabela4.4" style:family="table-row">
      <style:table-row-properties style:min-row-height="0.45cm" fo:keep-together="auto"/>
    </style:style>
    <style:style style:name="Tabela5" style:family="table">
      <style:table-properties style:width="27.623cm" fo:margin-left="0cm" fo:margin-top="0cm" fo:margin-bottom="0cm" table:align="left" style:writing-mode="lr-tb"/>
    </style:style>
    <style:style style:name="Tabela5.A" style:family="table-column">
      <style:table-column-properties style:column-width="9.206cm"/>
    </style:style>
    <style:style style:name="Tabela5.B" style:family="table-column">
      <style:table-column-properties style:column-width="18.415cm"/>
    </style:style>
    <style:style style:name="Tabela5.1" style:family="table-row">
      <style:table-row-properties style:min-row-height="1.244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45cm" fo:keep-together="auto"/>
    </style:style>
    <style:style style:name="Tabel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5.B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T1" style:family="text"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T2" style:family="text">
      <style:text-properties fo:color="#000000"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3" style:family="text"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4" style:family="text"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T5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 table:number-columns-repeated="2"/>
        <table:table-column table:style-name="Tabela1.F" table:number-columns-repeated="3"/>
        <table:table-column table:style-name="Tabela1.I"/>
        <table:table-row table:style-name="Tabela1.1"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table:number-columns-spanned="5" office:value-type="string">
            <text:p text:style-name="P3"><text:span text:style-name="T1">RELATÓRIO DE GESTÃO FISCAL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table:number-columns-spanned="5" office:value-type="string">
            <text:p text:style-name="P3"><text:span text:style-name="T1">DEMONSTRATIVO DA DISPONIBILIDADE DE CAIXA E DOS RESTOS A PAGAR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table:number-columns-spanned="5" office:value-type="string">
            <text:p text:style-name="P3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table:number-columns-spanned="6" office:value-type="string">
            <text:p text:style-name="P2"><text:span text:style-name="T1">PERÍODO DE REFERÊNCIA: JANEIRO A DEZEMBRO DE 2020 / III QUADRIMESTRE SETEMBRO-DEZEMB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2"><text:span text:style-name="T1">Tabela 5 – Demonstrativo da Disponibilidade de Caixa e Restos a Pagar </text:span></text:p>
          </table:table-cell>
          <table:covered-table-cell/>
          <table:covered-table-cell/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T1">Estado de Goias – Defensoria Pública do Estado</text:span></text:p>
          </table:table-cell>
          <table:covered-table-cell/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CNPJ: 13.635.973/0001-49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T1">20QUADRIMESTRE/ANO: 3º QUADRIMESTRE/2020</text:span></text:p>
          </table:table-cell>
          <table:covered-table-cell/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T1">RGF - ANEXO 5 (LRF, art. 55, inciso III, alínea "A")</text:span></text:p>
          </table:table-cell>
          <table:covered-table-cell/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3" office:value-type="string">
            <text:p text:style-name="P3"><text:span text:style-name="T3">Identificação dos Recursos</text:span></text:p>
          </table:table-cell>
          <table:table-cell table:style-name="Tabela2.A1" table:number-rows-spanned="3" office:value-type="string">
            <text:p text:style-name="P3"><text:span text:style-name="T3">DISPONIBILIDADE DE CAIXA BRUTA (a) </text:span></text:p>
          </table:table-cell>
          <table:table-cell table:style-name="Tabela2.C1" table:number-columns-spanned="4" office:value-type="string">
            <text:p text:style-name="P3"><text:span text:style-name="T3">OBRIGAÇÕES FINANCEIRAS </text:span></text:p>
          </table:table-cell>
          <table:covered-table-cell/>
          <table:covered-table-cell/>
          <table:covered-table-cell/>
          <table:table-cell table:style-name="Tabela2.A1" table:number-rows-spanned="3" office:value-type="string">
            <text:p text:style-name="P3"><text:span text:style-name="T3">DISPONIBILIDADE DE CAIXA LÍQUIDA (ANTES DA INSCRIÇÃO EM RESTOS A PAGAR NÃO PROCESSADOS <text:line-break/>DO EXERCÍCIO) (f)=(a-(b+c+d+e)) </text:span></text:p>
          </table:table-cell>
          <table:table-cell table:style-name="Tabela2.A1" table:number-rows-spanned="3" office:value-type="string">
            <text:p text:style-name="P3"><text:span text:style-name="T3">RESTOS A PAGAR EMPENHADOS E NÃO LIQUIDADOS DO EXERCÍCIO (g) </text:span></text:p>
          </table:table-cell>
          <table:table-cell table:style-name="Tabela2.A1" table:number-rows-spanned="3" office:value-type="string">
            <text:p text:style-name="P3"><text:span text:style-name="T3">EMPENHOS NÃO LIQUIDADOS CANCELADOS (NÃO INSCRITOS POR INSUFICIÊNCIA FINANCEIRA) </text:span></text:p>
          </table:table-cell>
          <table:table-cell table:style-name="Tabela2.A1" table:number-rows-spanned="3" office:value-type="string">
            <text:p text:style-name="P3"><text:span text:style-name="T3">DISPONIBILIDADE DE CAIXA LÍQUIDA (APÓS A INSCRIÇÃO EM RESTOS A PAGAR NÃO PROCESSADOS <text:line-break/>DO EXERCÍCIO) (h) = (f - g) </text:span></text:p>
          </table:table-cell>
        </table:table-row>
        <table:table-row table:style-name="Tabela2.2">
          <table:covered-table-cell/>
          <table:covered-table-cell/>
          <table:table-cell table:style-name="Tabela2.C1" table:number-columns-spanned="2" office:value-type="string">
            <text:p text:style-name="P3"><text:span text:style-name="T3">Restos a Pagar Liquidados e Não Pagos </text:span></text:p>
          </table:table-cell>
          <table:covered-table-cell/>
          <table:table-cell table:style-name="Tabela2.E2" table:number-rows-spanned="2" office:value-type="string">
            <text:p text:style-name="P3"><text:span text:style-name="T3">Restos a Pagar Empenhados e Não Liquidados de Exercícios Anteriores (d) </text:span></text:p>
          </table:table-cell>
          <table:table-cell table:style-name="Tabela2.E2" table:number-rows-spanned="2" office:value-type="string">
            <text:p text:style-name="P3"><text:span text:style-name="T3">Demais Obrigações Financeiras (e)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C3" office:value-type="string">
            <text:p text:style-name="P3"><text:span text:style-name="T3">De Exercícios Anteriores (b) </text:span></text:p>
          </table:table-cell>
          <table:table-cell table:style-name="Tabela2.C3" office:value-type="string">
            <text:p text:style-name="P3"><text:span text:style-name="T3">Do Exercício (c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E2" office:value-type="string">
            <text:p text:style-name="P2"><text:span text:style-name="T4">TOTAL DOS RECURSOS NÃO VINCULADOS (I) </text:span></text:p>
          </table:table-cell>
          <table:table-cell table:style-name="Tabela2.C3" office:value-type="string">
            <text:p text:style-name="P4"><text:span text:style-name="T4">96.524,38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56.327,24</text:span></text:p>
          </table:table-cell>
          <table:table-cell table:style-name="Tabela2.C3" office:value-type="string">
            <text:p text:style-name="P4"><text:span text:style-name="T4">40.197,14</text:span></text:p>
          </table:table-cell>
          <table:table-cell table:style-name="Tabela2.C3" office:value-type="string">
            <text:p text:style-name="P4"><text:span text:style-name="T4">1.984.821,46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-1.944.624,32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<text:s text:c="2"/>Recursos Ordinários </text:span></text:p>
          </table:table-cell>
          <table:table-cell table:style-name="Tabela2.C3" office:value-type="string">
            <text:p text:style-name="P4"><text:span text:style-name="T4">96.524,38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56.327,24</text:span></text:p>
          </table:table-cell>
          <table:table-cell table:style-name="Tabela2.C3" office:value-type="string">
            <text:p text:style-name="P4"><text:span text:style-name="T4">40.197,14</text:span></text:p>
          </table:table-cell>
          <table:table-cell table:style-name="Tabela2.C3" office:value-type="string">
            <text:p text:style-name="P4"><text:span text:style-name="T4">1.984.821,46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-1.944.624,32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<text:s text:c="2"/>Outros </text:span><text:soft-page-break/><text:span text:style-name="T4">Recursos Não Vinculados 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TOTAL DOS RECURSOS VINCULADOS (II) </text:span></text:p>
          </table:table-cell>
          <table:table-cell table:style-name="Tabela2.C3" office:value-type="string">
            <text:p text:style-name="P4"><text:span text:style-name="T4">34.648.158,63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34.648.158,63</text:span></text:p>
          </table:table-cell>
          <table:table-cell table:style-name="Tabela2.C3" office:value-type="string">
            <text:p text:style-name="P4"><text:span text:style-name="T4">610.772,79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34.037.385,84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<text:s text:c="2"/>Recursos Vinculados ao RPPS 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<text:s text:c="2"/>Recursos de Operações de Crédito 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<text:s text:c="2"/>Recursos de Alienação de Bens/Ativos 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<text:s text:c="2"/>Recusos Vinculados a Precatórios 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<text:s text:c="2"/>Recursos Vinculados a Depósitos Judiciais 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<text:s text:c="2"/>Outros Recursos Vinculados </text:span></text:p>
          </table:table-cell>
          <table:table-cell table:style-name="Tabela2.C3" office:value-type="string">
            <text:p text:style-name="P4"><text:span text:style-name="T4">34.648.158,63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34.648.158,63</text:span></text:p>
          </table:table-cell>
          <table:table-cell table:style-name="Tabela2.C3" office:value-type="string">
            <text:p text:style-name="P4"><text:span text:style-name="T4">610.772,79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34.037.385,84</text:span></text:p>
          </table:table-cell>
        </table:table-row>
        <table:table-row table:style-name="Tabela2.5">
          <table:table-cell table:style-name="Tabela2.E2" office:value-type="string">
            <text:p text:style-name="P2"><text:span text:style-name="T4">TOTAL (III) = (I + II) </text:span></text:p>
          </table:table-cell>
          <table:table-cell table:style-name="Tabela2.C3" office:value-type="string">
            <text:p text:style-name="P4"><text:span text:style-name="T4">34.744.683,01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56.327,24</text:span></text:p>
          </table:table-cell>
          <table:table-cell table:style-name="Tabela2.C3" office:value-type="string">
            <text:p text:style-name="P4"><text:span text:style-name="T4">34.688.355,77</text:span></text:p>
          </table:table-cell>
          <table:table-cell table:style-name="Tabela2.C3" office:value-type="string">
            <text:p text:style-name="P4"><text:span text:style-name="T4">2.595.594,25</text:span></text:p>
          </table:table-cell>
          <table:table-cell table:style-name="Tabela2.C3" office:value-type="string">
            <text:p text:style-name="P4"><text:span text:style-name="T4">0,00</text:span></text:p>
          </table:table-cell>
          <table:table-cell table:style-name="Tabela2.C3" office:value-type="string">
            <text:p text:style-name="P4"><text:span text:style-name="T4">32.092.761,52</text:span></text:p>
          </table:table-cell>
        </table:table-row>
      </table:table>
      <text:p text:style-name="Standard"/>
      <text:p text:style-name="Standard"><text:span text:style-name="T5">Fonte: SIOFI-NET / SCG / SECRETARIA DE ECONOMIA-GO</text:span>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2">Goiânia, 28 de janeiro de 2021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2"> 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Notas Explicativas: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 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) As disponibilidades financeiras e os restos a pagar classificados como "Vinculados", correspondem aos obtidos na unidade orçamentária 850 - Fundo de Manutenção e Reaparelhamento da Defensoria Pública do Estado de Goiás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 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) As disponibilidades financeiras e os restos a pagar classificados como "Não Vinculados", correspondem aos obtidos na unidade orçamentária 801 - Gabinete do Defensor Público-Geral do Estado de Goiás.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 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2"><text:span text:style-name="T1">3) O saldo do Fundo Rotativo em 31/12/2020 no valor de R$ 50.000,00, por possuir característica essencialmente financeira, foi acrescido nas disponibilidades "Outros Recursos Vinculados".</text:span></text:p>
          </table:table-cell>
        </table:table-row>
        <table:table-row table:style-name="Tabela3.10">
          <table:table-cell table:style-name="Tabela3.A1" office:value-type="string">
            <text:p text:style-name="P2"><text:span text:style-name="T1">4) O saldo de R$ 56.327,24 na coluna "Demais Obrigações Financeiras" corresponde às despesas contratadas em 2020 e que não estavam em 31/12 cadastradas no Sistema de Programação Orçamentária e Financeira - SIOFI.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O reconhecimento desta obrigação no relatório deve-se ao cumprimento do item 13 do Anexo da Portaria STN 548/2015 que instituiu o Plano de Implantação dos Procedimentos Contábeis Patrimoniais - PIPCP</text:span></text:p>
          </table:table-cell>
        </table:table-row>
      </table:table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F"/>
        <table:table-row table:style-name="Tabela4.1">
          <table:table-cell table:style-name="Tabela4.A1" table:number-columns-spanned="3" office:value-type="string">
            <text:p text:style-name="P2"><text:span text:style-name="T1">Domílson Rabelo da Silva Júnior <text:line-break/>Defensor Público-Geral do Estado de Goiás <text:line-break/>CPF nº 707.616.801-44</text:span></text:p>
          </table:table-cell>
          <table:covered-table-cell/>
          <table:covered-table-cell/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3">
          <table:table-cell table:style-name="Tabela4.A1" table:number-columns-spanned="3" office:value-type="string">
            <text:p text:style-name="P2"><text:span text:style-name="T1">Danilo Molinari Silva <text:line-break/>Diretor de Controle Interno<text:line-break/>CPF nº 783.110.551-49</text:span></text:p>
          </table:table-cell>
          <table:covered-table-cell/>
          <table:covered-table-cell/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4.4"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</table:table>
      <text:p text:style-name="Standard"><text:span text:style-name="T1">Thales França de Souza<text:line-break/>Contador – CRC GO – 023.219/O-1<text:line-break/>CPF nº 032.797.425-79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"><text:span text:style-name="T1">Marcelo Graciano Soares <text:line-break/>Diretor Geral de Administração e Planejamento<text:line-break/>CPF nº 006.485.371-37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6"/>
          </table:table-cell>
          <table:table-cell table:style-name="Tabela5.B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es .</meta:initial-creator>
    <dc:creator>Agenor</dc:creator>
    <meta:editing-cycles>2</meta:editing-cycles>
    <meta:creation-date>2021-02-18T12:34:00</meta:creation-date>
    <dc:date>2021-02-18T12:34:00</dc:date>
    <meta:editing-duration>PT1M</meta:editing-duration>
    <meta:generator>LibreOffice/6.0.5.2$Windows_X86_64 LibreOffice_project/54c8cbb85f300ac59db32fe8a675ff7683cd5a16</meta:generator>
    <meta:document-statistic meta:table-count="5" meta:image-count="0" meta:object-count="0" meta:page-count="3" meta:paragraph-count="215" meta:word-count="520" meta:character-count="3551" meta:non-whitespace-character-count="3053"/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